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brug en twee landhoofden op de locatie Buitendams 404 te Hardinxveld-Giessendam zaaknummer Z-25-466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0-09-2025</text:p>
            <text:p text:style-name="common-al">Organisatie: Hardinxveld-Giessendam</text:p>
            <text:p text:style-name="common-al">Jaargang en nummer: Gemeenteblad 2025, 390924</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90924.html" xlink:type="simple">https://zoek.officielebekendmakingen.nl/gmb-2025-390924.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6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6485</meta:user-defined>
    <dc:language>nl</dc:language>
    <meta:user-defined meta:name="DC.title">Herpublicatie – Toestemming voor het realiseren van een brug en twee landhoofden op de locatie Buitendams 404 te Hardinxveld-Giessendam zaaknummer Z-25-466485</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66485|exb-2026-11704</meta:user-defined>
    <meta:user-defined meta:name="OVERHEIDop.publicationIssue">153649</meta:user-defined>
    <meta:user-defined meta:name="OVERHEIDop.GmbID/DC.identifier">gmb-2026-153649</meta:user-defined>
    <meta:user-defined meta:name="OVERHEIDop.versieInformatie"/>
  </office:meta>
</office:document-meta>
</file>