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Zwaag Witte Val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Pastoor Nuijenstraat - Kermis Zwaag Witte Valk – 22 t/m 25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mis Zwaag Witte Valk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46</meta:user-defined>
    <meta:user-defined meta:name="OVERHEIDop.GmbID/DC.identifier">gmb-2026-153646</meta:user-defined>
    <meta:user-defined meta:name="OVERHEIDop.versieInformatie"/>
  </office:meta>
</office:document-meta>
</file>