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voor het gebruik van een Alcoholwetvergunning voor de kantine aan Klokkenlaan 40 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lcoholwet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zaaknummer</text:p>
                  </table:table-cell>
                  <table:table-cell table:style-name="entry" table:number-rows-spanned="1" table:number-columns-spanned="1">
                    <text:p text:style-name="table_al">aanvrager</text:p>
                  </table:table-cell>
                  <table:table-cell table:style-name="entry" table:number-rows-spanned="1" table:number-columns-spanned="1">
                    <text:p text:style-name="table_al">Aanvraag voor</text:p>
                  </table:table-cell>
                  <table:table-cell table:style-name="entry" table:number-rows-spanned="1" table:number-columns-spanned="1">
                    <text:p text:style-name="table_al">Waar </text:p>
                  </table:table-cell>
                </table:table-row>
                <table:table-row table:style-name="row">
                  <table:table-cell table:style-name="entry" table:number-rows-spanned="1" table:number-columns-spanned="1">
                    <text:p text:style-name="table_al">24-03-2026</text:p>
                  </table:table-cell>
                  <table:table-cell table:style-name="entry" table:number-rows-spanned="1" table:number-columns-spanned="1">
                    <text:p text:style-name="table_al">Z260000110</text:p>
                  </table:table-cell>
                  <table:table-cell table:style-name="entry" table:number-rows-spanned="1" table:number-columns-spanned="1">
                    <text:p text:style-name="table_al">Loonse Biljart Combinatie 26 (LBC26)</text:p>
                  </table:table-cell>
                  <table:table-cell table:style-name="entry" table:number-rows-spanned="1" table:number-columns-spanned="1">
                    <text:p text:style-name="table_al">Alcoholwetvergunning voor een kantine van een Biljartcentrum</text:p>
                  </table:table-cell>
                  <table:table-cell table:style-name="entry" table:number-rows-spanned="1" table:number-columns-spanned="1">
                    <text:p text:style-name="table_al">Klokkenlaan 40 5175 NV LOON OP ZAND</text:p>
                  </table:table-cell>
                </table:table-row>
              </table:table>
              <text:p text:style-name="table_bottom"/>
            </text:section>
            <text:p text:style-name="common-al">Op 23 maart 2026 is er door de Loonse Biljart Combinatie 26 (LBC26) te Loon op Zand een aanvraag gedaan voor een Alcoholwetvergunning voor de kantine aan de Klokkenlaan 40 te Loon op Zand. Het betreft hier de voorbereiding op een beslissing tot verlening van een vergunning op grond van artikel 3 van de Alcoholwet voor het horecabedrijf aan een paracommerciële rechtspersoon.</text:p>
            <text:p text:style-name="common-al">Belanghebbenden kunnen schriftelijk hun reactie inbrengen.</text:p>
            <text:p text:style-name="common-al">U doet dit via mail:</text:p>
            <text:p text:style-name="common-al">
            <text:a xlink:href="mailto:info@loonopzand.nl" xlink:type="simple">info@loonopzand.nl</text:a> tav Bijzondere Wetten</text:p>
            <text:p text:style-name="common-al">Per post:</text:p>
            <text:p text:style-name="common-al">Gemeente Loon op Zand</text:p>
            <text:p text:style-name="common-al">t.a.v Bijzondere wetten</text:p>
            <text:p text:style-name="common-al">Postbus 7</text:p>
            <text:p text:style-name="common-al">5170 AA Kaatsheuvel</text:p>
            <text:p text:style-name="common-al">
            <text:span text:style-name="nadrukvet">Reactietermijn, </text:span>
          </text:p>
            <text:p text:style-name="common-al">U kunt tot 6 weken na publicatie uw reactie op een aanvraag indienen. U doet dit digitaal via info@loonopzand.nl onder vermelding van het zaaknummer.</text:p>
            <text:p text:style-name="common-al">
            <text:span text:style-name="nadrukvet">Ter inzage</text:span>
          </text:p>
            <text:p text:style-name="last-al">Voor het maken van een afspraak om de stukken in te zien of om informatie kunt u contact opnemen via het telefoonnummer 0416- 28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5364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4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4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0000110</meta:user-defined>
    <dc:language>nl</dc:language>
    <meta:user-defined meta:name="OVERHEIDop.locatietype/OVERHEIDop.gebiedsmarkering">Adres</meta:user-defined>
    <meta:user-defined meta:name="DC.title">Aanvraag voor het gebruik van een Alcoholwetvergunning voor de kantine aan Klokkenlaan 40 te Loon op Zand</meta:user-defined>
    <meta:user-defined meta:name="DCTERMS.W3CDTF/DCTERMS.available">2026-04-01</meta:user-defined>
    <meta:user-defined meta:name="DCTERMS.W3CDTF/OVERHEIDop.jaargang">2026</meta:user-defined>
    <meta:user-defined meta:name="OVERHEIDop.publicationIssue">153645</meta:user-defined>
    <meta:user-defined meta:name="OVERHEIDop.GmbID/DC.identifier">gmb-2026-153645</meta:user-defined>
    <meta:user-defined meta:name="OVERHEIDop.versieInformatie"/>
  </office:meta>
</office:document-meta>
</file>