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tweekapper aan Het Look 10 en Het Look 10A 5531C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3-2026 besloten om de beslistermijn voor de aanvraag omgevingsvergunning voor het realiseren van een tweekapper aan Het Look 10 en Het Look 10A 5531CG Bladel met maximaal zes weken te verlengen. Het kenmerk van de gemeente voor deze zaak is ZBLA2026-000258.</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36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258</meta:user-defined>
    <meta:user-defined meta:name="DCTERMS.abstract">realiseren van een tweekapper</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realiseren van een tweekapper aan Het Look 10 en Het Look 10A 5531CG Bladel</meta:user-defined>
    <meta:user-defined meta:name="DCTERMS.W3CDTF/DCTERMS.available">2026-04-01</meta:user-defined>
    <meta:user-defined meta:name="DCTERMS.W3CDTF/OVERHEIDop.jaargang">2026</meta:user-defined>
    <meta:user-defined meta:name="OVERHEIDop.publicationIssue">153643</meta:user-defined>
    <meta:user-defined meta:name="OVERHEIDop.GmbID/DC.identifier">gmb-2026-153643</meta:user-defined>
    <meta:user-defined meta:name="OVERHEIDop.versieInformatie"/>
  </office:meta>
</office:document-meta>
</file>