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 TREK - 29 t/m 31 mei 2026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6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24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3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2421/69943c41-0491-465b-8eb5-f200b4d3139b.pdf" xlink:type="simple">https://besluitenapv.nijmegen.nl/ZD2600032421/69943c41-0491-465b-8eb5-f200b4d3139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 TREK - 29 t/m 31 mei 2026 - Hunnerpark te Nijme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40</meta:user-defined>
    <meta:user-defined meta:name="OVERHEIDop.GmbID/DC.identifier">gmb-2026-153640</meta:user-defined>
    <meta:user-defined meta:name="OVERHEIDop.versieInformatie"/>
  </office:meta>
</office:document-meta>
</file>