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us Bauerstraat 34 106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tijdelijke kas de Glazen Bundel voor een periode van 1 jaar (tot 1 april 2027)</text:p>
            <text:p text:style-name="common-al">Besluit: verleend</text:p>
            <text:p text:style-name="common-al">Besluit verzonden op: 30-03-2026</text:p>
            <text:p text:style-name="common-al">Zaakadres: Marius Bauerstraat 34 1062AR Amsterdam</text:p>
            <text:p text:style-name="common-al">Zaaknummer: Z2025-051032</text:p>
            <text:p text:style-name="common-al">DSO-nummer: 20251201004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103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6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032</meta:user-defined>
    <meta:user-defined meta:name="DCTERMS.abstract">verplaatsen van de tijdelijke kas de Glazen Bundel voor een periode van 1 jaar (tot 1 april 2027)</meta:user-defined>
    <dc:language>nl</dc:language>
    <meta:user-defined meta:name="DC.title">Besluit omgevingsvergunning reguliere procedure verleend Marius Bauerstraat 34 1062AR Amsterdam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1702</meta:user-defined>
    <meta:user-defined meta:name="OVERHEIDop.publicationIssue">153638</meta:user-defined>
    <meta:user-defined meta:name="OVERHEIDop.GmbID/DC.identifier">gmb-2026-153638</meta:user-defined>
    <meta:user-defined meta:name="OVERHEIDop.versieInformatie"/>
  </office:meta>
</office:document-meta>
</file>