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geheel vernieuwen van de bestaande woning en het bouwen van een nieuwe schuur op de locatie Giessenzoom 16 te Hardinxveld-Giessendam zaaknummer 9003Z-25-464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0-11-2025</text:p>
            <text:p text:style-name="common-al">Organisatie: Hardinxveld-Giessendam</text:p>
            <text:p text:style-name="common-al">Jaargang en nummer: Gemeenteblad 2025, 486210</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86210.html" xlink:type="simple">https://zoek.officielebekendmakingen.nl/gmb-2025-486210.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6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4125</meta:user-defined>
    <dc:language>nl</dc:language>
    <meta:user-defined meta:name="DC.title">Herpublicatie – Toestemming voor het geheel vernieuwen van de bestaande woning en het bouwen van een nieuwe schuur op de locatie Giessenzoom 16 te Hardinxveld-Giessendam zaaknummer 9003Z-25-464125</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64125|exb-2026-11701</meta:user-defined>
    <meta:user-defined meta:name="OVERHEIDop.publicationIssue">153635</meta:user-defined>
    <meta:user-defined meta:name="OVERHEIDop.GmbID/DC.identifier">gmb-2026-153635</meta:user-defined>
    <meta:user-defined meta:name="OVERHEIDop.versieInformatie"/>
  </office:meta>
</office:document-meta>
</file>