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weg 129B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ijksweg 129B, 5941AC Velden</text:span>
          </text:p>
            <text:p text:style-name="common-al">Voor het deels slopen van de woning en garage/berging</text:p>
            <text:p text:style-name="common-al">Afrondingsbrief verzonden op 30maart 2026</text:p>
            <text:p text:style-name="common-al">Kenmerk Z2026-0170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36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707</meta:user-defined>
    <meta:user-defined meta:name="DCTERMS.abstract">Betreft: Melding op locatie Rijksweg 129B, 5941AC Velden</meta:user-defined>
    <dc:language>nl</dc:language>
    <meta:user-defined meta:name="OVERHEIDop.locatietype/OVERHEIDop.gebiedsmarkering">Vlak</meta:user-defined>
    <meta:user-defined meta:name="DC.title">Geaccepteerde Sloopmelding - Rijksweg 129B, 5941AC Vel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34</meta:user-defined>
    <meta:user-defined meta:name="OVERHEIDop.GmbID/DC.identifier">gmb-2026-153634</meta:user-defined>
    <meta:user-defined meta:name="OVERHEIDop.versieInformatie"/>
  </office:meta>
</office:document-meta>
</file>