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eeltelijke ingetrokken omgevingsvergunning, plaatsen tourniquet met luifel, Schuurmanstraat 2 8011KP Zwolle [0193ESUITE11525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gedeeltelijk ingetrokken besluit:</text:span>
          </text:p>
            <text:p text:style-name="common-al">
            <text:span text:style-name="nadrukvet">Locatie:</text:span> Schuurmanstraat 2 8011KP Zwolle</text:p>
            <text:p text:style-name="common-al">
            <text:span text:style-name="nadrukvet">Zaakomschrijving:</text:span> het plaatsen van tourniquet met luifel</text:p>
            <text:p text:style-name="common-al">
            <text:span text:style-name="nadrukvet">Zaaknummer:</text:span> 0193ESUITE6480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om de verleende omgevingsvergunning gedeeltelijk in te trekken</text:span>
          </text:p>
            <text:p text:style-name="common-al">Burgemeester en wethouders van Zwolle maken bekend dat de eerder verleende omgevingsvergunning voor het plaatsen van een tourniquet met luifel met besluitdatum 2 september 2024 gedeeltelijk is ingetrokken. Het plaatsen van de luifel wordt niet uitgevo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64801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gedeeltelijk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6480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36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648012026</meta:user-defined>
    <meta:user-defined meta:name="DCTERMS.abstract">[INTREKKING (gedeeltelijk)]  het plaatsen van tourniquet met luifel</meta:user-defined>
    <dc:language>nl</dc:language>
    <meta:user-defined meta:name="OVERHEIDop.locatietype/OVERHEIDop.gebiedsmarkering">Vlak</meta:user-defined>
    <meta:user-defined meta:name="DC.title">Gedeeltelijke ingetrokken omgevingsvergunning, plaatsen tourniquet met luifel, Schuurmanstraat 2 8011KP Zwolle [0193ESUITE1152512024]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31</meta:user-defined>
    <meta:user-defined meta:name="OVERHEIDop.GmbID/DC.identifier">gmb-2026-153631</meta:user-defined>
    <meta:user-defined meta:name="OVERHEIDop.versieInformatie"/>
  </office:meta>
</office:document-meta>
</file>