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Noorderlicht 39, 1704 ZM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Noorderlicht 39, 1704 ZM Heerhugowaard</text:span>
          </text:p>
            <text:p text:style-name="common-al">
            
          </text:p>
            <text:p text:style-name="common-al">Op 30-03-2026 hebben wij een aanvraag voor een omgevingsvergunning ontvangen voor het realiseren van een dakterras op de locatie Noorderlicht 39, 1704 ZM Heerhugowaard. De aanvraag is geregistreerd onder zaaknummer 1237163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53630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63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63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7163</meta:user-defined>
    <dc:language>nl</dc:language>
    <meta:user-defined meta:name="OVERHEIDop.locatietype/OVERHEIDop.gebiedsmarkering">Punt</meta:user-defined>
    <meta:user-defined meta:name="DC.title">Kennisgeving van Aanvraag Omgevingsvergunning Noorderlicht 39, 1704 ZM Heerhugowaard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630</meta:user-defined>
    <meta:user-defined meta:name="OVERHEIDop.GmbID/DC.identifier">gmb-2026-153630</meta:user-defined>
    <meta:user-defined meta:name="OVERHEIDop.versieInformatie"/>
  </office:meta>
</office:document-meta>
</file>