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anleggen van een zonneveld voor energieopwekking met bijbehorende voorzieningen op de locatie Terrein tussen de Parallelweg, De Molentocht en de A15 te Hardinxveld-Giessendam zaaknummer 9003Z-25-462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7-10-2025</text:p>
            <text:p text:style-name="common-al">Organisatie: Hardinxveld-Giessendam</text:p>
            <text:p text:style-name="common-al">Jaargang en nummer: Gemeenteblad 2025, 45002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50023.html" xlink:type="simple">https://zoek.officielebekendmakingen.nl/gmb-2025-45002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2392</meta:user-defined>
    <dc:language>nl</dc:language>
    <meta:user-defined meta:name="DC.title">Herpublicatie – Toestemming voor het aanleggen van een zonneveld voor energieopwekking met bijbehorende voorzieningen op de locatie Terrein tussen de Parallelweg, De Molentocht en de A15 te Hardinxveld-Giessendam zaaknummer 9003Z-25-462392</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2392|exb-2026-11700</meta:user-defined>
    <meta:user-defined meta:name="OVERHEIDop.publicationIssue">153627</meta:user-defined>
    <meta:user-defined meta:name="OVERHEIDop.GmbID/DC.identifier">gmb-2026-153627</meta:user-defined>
    <meta:user-defined meta:name="OVERHEIDop.versieInformatie"/>
  </office:meta>
</office:document-meta>
</file>