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estigen van een zakelijk recht op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stigen van een zakelijk recht op een onroerende zaak in eigendom van de gemeente Loon op Zand. </text:p>
            <text:p text:style-name="common-al">Publicatiedatum: 1 april 2026</text:p>
            <text:p text:style-name="common-al">Locatie: Klokkenlaan 27 te Loon op Zand</text:p>
            <text:p text:style-name="common-al">Perceel: gemeente Loon op Zand, sectie E nummer 5231 (gedeeltelijk) </text:p>
            <text:p text:style-name="common-al">Perceelgrootte: ca. 550 m<text:span text:style-name="sup">2</text:span></text:p>
            <text:p text:style-name="common-al">
            <text:span text:style-name="nadrukondlijn">Motivering</text:span>
          </text:p>
            <text:p text:style-name="common-al">De gemeente Loon op Zand is voornemens om op een gedeelte van voorgenoemd perceel een zakelijk recht te vestigen ten behoeve van de voetbalvereniging. De vestiging van het zakelijke recht vindt plaats ten behoeve van de niet-sportstandaardvoorzieningen. </text:p>
            <text:p text:style-name="common-al">De gemeente Loon op Zand stelt zich op het standpunt dat alleen de voetbalvereniging als gegadigde hiervoor in aanmerking komt, omdat het gebouw met de niet-sportstandaardvoorzieningen eigendom is van de voetbalvereniging. Het betreft een bestaand gebouw op grond van de gemeente. </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het vestigen van het recht van opstal,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 </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36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estigen van een zakelijk recht op onroerende zaak</meta:user-defined>
    <meta:user-defined meta:name="DCTERMS.W3CDTF/DCTERMS.available">2026-04-01</meta:user-defined>
    <meta:user-defined meta:name="DCTERMS.W3CDTF/OVERHEIDop.jaargang">2026</meta:user-defined>
    <meta:user-defined meta:name="OVERHEIDop.publicationIssue">153624</meta:user-defined>
    <meta:user-defined meta:name="OVERHEIDop.GmbID/DC.identifier">gmb-2026-153624</meta:user-defined>
    <meta:user-defined meta:name="OVERHEIDop.versieInformatie"/>
  </office:meta>
</office:document-meta>
</file>