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Besluitenlijst college 24 maart 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4 maart 2026 </text:span>de volgende besluiten genomen:</text:p>
            <text:p text:style-name="al"/>
            <text:p text:style-name="al">
            <text:span text:style-name="nadrukvet"/>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Derde prognose jeugdhulp HvB en Oisterwijk</text:span> Het college heeft besloten de gemeenteraad te informeren met een raadsinformatiebrief over de derde prognose jeugdhulp 2025 met daarin de financiële situatie voor de regio Hart van Brabant en de lokale situatie in Oisterwijk. </text:p>
                  </table:table-cell>
                </table:table-row>
                <table:table-row table:style-name="row">
                  <table:table-cell table:style-name="entry" table:number-rows-spanned="1" table:number-columns-spanned="1">
                    <text:p text:style-name="table_al">
                      <text:span text:style-name="nadrukvet">Raadsinformatiebrief Budgetafwijkingen 2025</text:span> Het college heeft de gemeenteraad met een raadsinformatiebrief geïnformeerd over de verwachte budgetafwijkingen in de jaarstukken 2025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6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24 maart 2026 gemeente Oisterwijk</meta:user-defined>
    <meta:user-defined meta:name="DCTERMS.W3CDTF/DCTERMS.available">2026-04-01</meta:user-defined>
    <meta:user-defined meta:name="DCTERMS.W3CDTF/OVERHEIDop.jaargang">2026</meta:user-defined>
    <meta:user-defined meta:name="OVERHEIDop.publicationIssue">153622</meta:user-defined>
    <meta:user-defined meta:name="OVERHEIDop.GmbID/DC.identifier">gmb-2026-153622</meta:user-defined>
    <meta:user-defined meta:name="OVERHEIDop.versieInformatie"/>
  </office:meta>
</office:document-meta>
</file>