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eve Vrouwenplein 7, 5401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besluit genomen op de aanvraag voor een omgevingsvergunning met zaaknummer <text:span text:style-name="nadrukvet">114801-2025</text:span>.</text:p>
            <text:p text:style-name="common-al">De zaak betreft locatie Lieve Vrouwenplein 7 5401AS Uden en heeft de omschrijving het "kappen van 2 bom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Het besluit is verzonden op: 12-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3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48012025</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ieve Vrouwenplein 7, 5401AS Uden</meta:user-defined>
    <meta:user-defined meta:name="DCTERMS.W3CDTF/DCTERMS.available">2026-01-14</meta:user-defined>
    <meta:user-defined meta:name="DCTERMS.W3CDTF/OVERHEIDop.jaargang">2026</meta:user-defined>
    <meta:user-defined meta:name="OVERHEIDop.publicationIssue">15362</meta:user-defined>
    <meta:user-defined meta:name="OVERHEIDop.GmbID/DC.identifier">gmb-2026-15362</meta:user-defined>
    <meta:user-defined meta:name="OVERHEIDop.versieInformatie"/>
  </office:meta>
</office:document-meta>
</file>