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rijpsebaan 5 5752SJ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3-2026 een besluit genomen op de aanvraag omgevingsvergunning voor het verbouwen van een jongveestal (wijziging op eerder verleende vergunning) op de locatie Strijpsebaan 5 in Deurne. De zaak is geregistreerd onder nummer HZ-2026-0204. De vergunning is verleend. Het besluit gaat over de activiteiten:</text:p>
            <text:p text:style-name="common-al">Bouwactiviteit (technisch), 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1 maart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361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204</meta:user-defined>
    <meta:user-defined meta:name="DCTERMS.abstract">het verbouwen van een jongveestal (wijziging op eerder verleende vergunni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trijpsebaan 5 5752SJ Deurne</meta:user-defined>
    <meta:user-defined meta:name="OVERHEIDop.datumEindeReactietermijn">2026-05-12</meta:user-defined>
    <meta:user-defined meta:name="OVERHEIDop.terinzageleggingBG">https://mijnpublicaties.nl/Publicatie/2a16f1d6-fb8a-4f2c-8d0a-08de7e894c03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19</meta:user-defined>
    <meta:user-defined meta:name="OVERHEIDop.GmbID/DC.identifier">gmb-2026-153619</meta:user-defined>
    <meta:user-defined meta:name="OVERHEIDop.versieInformatie"/>
  </office:meta>
</office:document-meta>
</file>