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een nieuw schakelstation ten dienste van het railverkeer op de locatie Rijksweg A15 naast Den Bout 2 te Hardinxveld-Giessendam zaaknummer Z-25-46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8-05-2025</text:p>
            <text:p text:style-name="common-al">Organisatie: Hardinxveld-Giessendam</text:p>
            <text:p text:style-name="common-al">Jaargang en nummer: Gemeenteblad 2025, 231807</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231807.html" xlink:type="simple">https://zoek.officielebekendmakingen.nl/gmb-2025-231807.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6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1914</meta:user-defined>
    <dc:language>nl</dc:language>
    <meta:user-defined meta:name="DC.title">Herpublicatie – Toestemming voor het realiseren van een nieuw schakelstation ten dienste van het railverkeer op de locatie Rijksweg A15 naast Den Bout 2 te Hardinxveld-Giessendam zaaknummer Z-25-461914</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5-461914|exb-2026-11699</meta:user-defined>
    <meta:user-defined meta:name="OVERHEIDop.publicationIssue">153617</meta:user-defined>
    <meta:user-defined meta:name="OVERHEIDop.GmbID/DC.identifier">gmb-2026-153617</meta:user-defined>
    <meta:user-defined meta:name="OVERHEIDop.versieInformatie"/>
  </office:meta>
</office:document-meta>
</file>