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wijderen van een aanhanger, geparkeerd op de Neptunushof ter hoogte van nummer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erwijderen van een aanhanger</text:p>
            <text:p text:style-name="common-al"/>
            <text:p text:style-name="common-al">De gemeente Hoorn besluit om de aanhanger, geparkeerd op de Neptunushof ter hoogte van nummer 11 in Hoorn, te verwijderen. Het betreft een ijzeren aanhanger zonder kenteken. </text:p>
            <text:p text:style-name="common-al">De aanhanger is afgedekt met een groen zeil. De eigenaar van de aanhanger is onbekend. De aanhanger staat ten minste sinds 24 maart 2026 op dezelfde locatie op de openbare weg. </text:p>
            <text:p text:style-name="common-al">Het langer dan gedurende drie achtereenvolgende dagen op de openbare weg plaatsen van een aanhanger is in strijd met artikel 5:6, eerste lid, onder a. van de Algemene plaatselijke verordening Hoorn. </text:p>
            <text:p text:style-name="common-al"/>
            <text:p text:style-name="common-al">Als u de eigenaar bent van deze aanhanger, dan verzoeken wij u de aanhanger binnen één week te verwijderen om te voorkomen dat de aanhanger wordt weggesleept. De aanhanger wordt na het wegslepen opgeslagen en/of (direct) vernietigd. </text:p>
            <text:p text:style-name="common-al"/>
            <text:p text:style-name="common-al">Bezwaar</text:p>
            <text:p text:style-name="common-al">Voor de mogelijkheid tot het indienen van een bezwaar zie elders op deze pagina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6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t het verwijderen van een aanhanger, geparkeerd op de Neptunushof ter hoogte van nummer 1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16</meta:user-defined>
    <meta:user-defined meta:name="OVERHEIDop.GmbID/DC.identifier">gmb-2026-153616</meta:user-defined>
    <meta:user-defined meta:name="OVERHEIDop.versieInformatie"/>
  </office:meta>
</office:document-meta>
</file>