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on op Zand maken ter voldoening aan het bepaalde in artikel 16.138 van de Omgevingswet bekend dat zij op 19 maart 2026 een anterieure overeenkomst als bedoeld in artikel 13.13, lid 1 van de Omgevingswet hebben gesloten voor een locatie aan de Berkakker 2 te Kaatsheuvel (gemeente Loon op Zand), bestaande uit de kadastrale percelen gemeente Loon op Zand, sectie L nummers 3596 en 4526 (gedeeltelijk).   </text:p>
            <text:p text:style-name="common-al">Een anterieure overeenkomst is een overeenkomst die door een initiatiefnemer voor een ruimtelijke ontwikkeling en de Gemeente Loon op Zand wordt ondertekend alvorens het planologisch besluit wordt genomen. Tegen de anterieure overeenkomst kunnen geen zienswijzen of bezwaren worden ingediend en staat geen bezwaar of beroep open.</text:p>
            <text:p text:style-name="last-al">Een zakelijke beschrijving van de inhoud van deze overeenkomst ligt van 2 april 2026 tot en met 14 mei 2026 tijdens kantooruren voor eenieder ter inzage bij de balie in het stadskantoor van de Gemeente Loon op Z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5361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1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1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Anterieure overeenkomst</meta:user-defined>
    <meta:user-defined meta:name="DCTERMS.W3CDTF/DCTERMS.available">2026-04-01</meta:user-defined>
    <meta:user-defined meta:name="DCTERMS.W3CDTF/OVERHEIDop.jaargang">2026</meta:user-defined>
    <meta:user-defined meta:name="OVERHEIDop.publicationIssue">153613</meta:user-defined>
    <meta:user-defined meta:name="OVERHEIDop.GmbID/DC.identifier">gmb-2026-153613</meta:user-defined>
    <meta:user-defined meta:name="OVERHEIDop.versieInformatie"/>
  </office:meta>
</office:document-meta>
</file>