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aturnusstraat 3, 9933C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aart 2026 een besluit genomen op de aanvraag met zaaknummer Z2026-00001435 voor het plaatsen van een schuur met overkapping op de locatie Saturnusstraat 3, 9933C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5</meta:user-defined>
    <meta:user-defined meta:name="DCTERMS.abstract">30 maart 2026 verleend voor het plaatsen van een schuur met overkapping op de locatie Saturnusstraat 3, 9933CH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aturnusstraat 3, 9933CH Delf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611</meta:user-defined>
    <meta:user-defined meta:name="OVERHEIDop.GmbID/DC.identifier">gmb-2026-153611</meta:user-defined>
    <meta:user-defined meta:name="OVERHEIDop.versieInformatie"/>
  </office:meta>
</office:document-meta>
</file>