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geheel vernieuwen van een woning op de locatie Rivierdijk 513 te Hardinxveld-Giessendam zaaknummer Z-25-459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5-06-2025</text:p>
            <text:p text:style-name="common-al">Organisatie: Hardinxveld-Giessendam</text:p>
            <text:p text:style-name="common-al">Jaargang en nummer: Gemeenteblad 2025, 274857</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common-al">Dit is de link naar de eerdere kennisgeving van de vergunning waar deze herpublicatie over gaat: <text:a xlink:href="https://zoek.officielebekendmakingen.nl/gmb-2025-274857.html" xlink:type="simple">https://zoek.officielebekendmakingen.nl/gmb-2025-274857.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36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59528</meta:user-defined>
    <dc:language>nl</dc:language>
    <meta:user-defined meta:name="DC.title">Herpublicatie – Toestemming voor het geheel vernieuwen van een woning op de locatie Rivierdijk 513 te Hardinxveld-Giessendam zaaknummer Z-25-459528</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9003Z-25-459528|exb-2026-11697</meta:user-defined>
    <meta:user-defined meta:name="OVERHEIDop.publicationIssue">153608</meta:user-defined>
    <meta:user-defined meta:name="OVERHEIDop.GmbID/DC.identifier">gmb-2026-153608</meta:user-defined>
    <meta:user-defined meta:name="OVERHEIDop.versieInformatie"/>
  </office:meta>
</office:document-meta>
</file>