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FIETSPAD NAAST PROVINCIALEWEG HOORN (VAN RIJNWEG TOT EN MET KRUISING LIORNESTRAAT/ZWAAGMER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OP HET FIETSPAD NAAST PROVINCIALEWEG IN HOORN (VAN RIJNWEG TOT EN MET DE KRUISING MET LIORNESTRAAT/ZWAAGMERGOUW) </text:p>
            <text:p text:style-name="common-al"/>
            <text:p text:style-name="common-al">Namens het college is - door tussenkomsten van de Omgevingsdienst Noord-Holland Noord - een verzoek ingediend om een ontheffing te verlenen ingevolge artikel 6.6, eerste en tweede lid van de Verordening Fysieke Leefomgeving gemeente Hoorn (VFL Hoorn). De ontheffing wordt aangevraagd in verband met nacht- en weekendwerkzaamheden op het fietspad naast de Provincialeweg in Hoorn. Het gaat om het gedeelte, van Rijnweg tot en met de kruising met Liornestraat/Zwaagmergouw). De werkzaamheden zullen worden uitgevoerd in de periode van donderdag 23 april 2026 tot en met zondag 26 april 2026. </text:p>
            <text:p text:style-name="common-al"/>
            <text:p text:style-name="common-al">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02-04-2026 tot en met 14-05-2026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6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RKZAAMHEDEN FIETSPAD NAAST PROVINCIALEWEG HOORN (VAN RIJNWEG TOT EN MET KRUISING LIORNESTRAAT/ZWAAGMERGOUW)</meta:user-defined>
    <meta:user-defined meta:name="DCTERMS.W3CDTF/DCTERMS.available">2026-04-01</meta:user-defined>
    <meta:user-defined meta:name="DCTERMS.W3CDTF/OVERHEIDop.jaargang">2026</meta:user-defined>
    <meta:user-defined meta:name="OVERHEIDop.publicationIssue">153607</meta:user-defined>
    <meta:user-defined meta:name="OVERHEIDop.GmbID/DC.identifier">gmb-2026-153607</meta:user-defined>
    <meta:user-defined meta:name="OVERHEIDop.versieInformatie"/>
  </office:meta>
</office:document-meta>
</file>