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Veldmaarschalk Montgomerylaan 257 5612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029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ldmaarschalk Montgomerylaan 257 5612BE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30-03-2026 </text:p>
            <text:p text:style-name="common-al"> Heeft u direct belang bij deze beslissing? Dan kunt u binnen zes weken, na 30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360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0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0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029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Veldmaarschalk Montgomerylaan 257 5612BE Eindhov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603</meta:user-defined>
    <meta:user-defined meta:name="OVERHEIDop.GmbID/DC.identifier">gmb-2026-153603</meta:user-defined>
    <meta:user-defined meta:name="OVERHEIDop.versieInformatie"/>
  </office:meta>
</office:document-meta>
</file>