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bouw basisschool , Past. C.M. van Everdingenstraat 24, 7165AK Rietmol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6 een besluit genomen op de aanvraag met zaaknummer Z2026-00000269 voor het verbouw basisschool op locatie Past. C.M. van Everdingenstraat 24, 7165AK in Rietmolen. De besluitdatum is tevens de verzenddatum.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360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0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60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9</meta:user-defined>
    <meta:user-defined meta:name="DCTERMS.abstract">Betreft:  Besluit op locatie Past. C.M. van Everdingenstraat 24, 7165AK Rietmolen</meta:user-defined>
    <dc:language>nl</dc:language>
    <meta:user-defined meta:name="OVERHEIDop.locatietype/OVERHEIDop.gebiedsmarkering">Vlak</meta:user-defined>
    <meta:user-defined meta:name="DC.title">Verbouw basisschool , Past. C.M. van Everdingenstraat 24, 7165AK Rietmolen</meta:user-defined>
    <meta:user-defined meta:name="DCTERMS.W3CDTF/DCTERMS.available">2026-04-01</meta:user-defined>
    <meta:user-defined meta:name="DCTERMS.W3CDTF/OVERHEIDop.jaargang">2026</meta:user-defined>
    <meta:user-defined meta:name="OVERHEIDop.publicationIssue">153601</meta:user-defined>
    <meta:user-defined meta:name="OVERHEIDop.GmbID/DC.identifier">gmb-2026-153601</meta:user-defined>
    <meta:user-defined meta:name="OVERHEIDop.versieInformatie"/>
  </office:meta>
</office:document-meta>
</file>