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Wilhelmina Voorwindenkade 9 3059ZB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20-03-2026</text:span> een aanvraag voor een omgevingsvergunning, met kenmerk <text:span text:style-name="nadrukvet">Z2026-003802</text:span>/<text:span text:style-name="nadrukvet">2026032001621</text:span>, heeft ontvangen voor de Bouwactiviteit (omgevingsplan). <text:span text:style-name="nadrukcur">(Grondslag: Omgevingswet, artikel 5.1)</text:span></text:p>
            <text:p text:style-name="common-al">De aanvraag betreft de realisatie van een woning op de locatie Wilhelmina Voorwindenkade 9 3059ZB Rotterdam.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53600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600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600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3802</meta:user-defined>
    <meta:user-defined meta:name="DCTERMS.abstract">GH10567 Fam. Baai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Wilhelmina Voorwindenkade 9 3059ZB Rotterdam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3600</meta:user-defined>
    <meta:user-defined meta:name="OVERHEIDop.GmbID/DC.identifier">gmb-2026-153600</meta:user-defined>
    <meta:user-defined meta:name="OVERHEIDop.versieInformatie"/>
  </office:meta>
</office:document-meta>
</file>