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Wet bodembescherming, achter Smitjesland 5 in L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chter Smitjesland 5 in Lent gesaneerd is volgens het Besluit Uniforme Saneringen (BUS).</text:p>
            <text:p text:style-name="common-al">Tijdens het onderzoek naar en de sanering van ontplofbare oorlogsresten is op deze plek een onvoorziene verontreiniging aangetroffen met asbest. Deze is na uitkarteren van de verontreinigingen meteen verwijderd door de aannemer die de oorlogsresten saneert, onder milieukundige begeleiding van Sweco. </text:p>
            <text:p text:style-name="common-al">
            <text:span text:style-name="nadrukvet">Inzage </text:span>
          </text:p>
            <text:p text:style-name="common-al">U kunt vanaf 2 april 2026 de ingediende stukken komen inzien op het Stadhuis, Korte Nieuwstraat 6, Nijmegen. Hiervoor kunt u een afspraak maken met mevrouw M. Wesseling van Bureau Ruimtelijke planvorming (SR30), telefoon (06) 5275 1688. </text:p>
            <text:p text:style-name="common-al">U kunt de stukken ook inzien via onderstaande snelkoppelingen: </text:p>
            <text:list text:style-name="id1-3-2-1-1-6">
              <text:list-item text:style-override="id1-3-2-1-1-6-1">
                <text:number>1.</text:number>
                <text:p text:style-name="al">spot 19 met asbest, achter Smitjesland 5: <text:a xlink:href="https://www.odregionijmegen.nl/vergunningenpagina/download/D260174565" xlink:type="simple">https://www.odregionijmegen.nl/vergunningenpagina/download/D260174565</text:a></text:p>
              </text:list-item>
            </text:list>
            <text:p text:style-name="common-al">
            <text:span text:style-name="nadrukvet">Reactie</text:span>
          </text:p>
            <text:p text:style-name="common-al">U kunt uw reactie op de stukken tot 16 april 2026 sturen naar: Burgemeester en Wethouders van Nijmegen, t.a.v. Bureau Ruimtelijke planvorming (SR30), Postbus 9105, 6500 HG Nijmegen. U kunt ook mondeling of per email reageren bij mevrouw Wesseling <text:a xlink:href="mailto:m.wesseling@nijmegen.nl" xlink:type="simple">m.wesseling@nijmegen.nl</text:a> of 06 5275 1688.</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Lijn</meta:user-defined>
    <meta:user-defined meta:name="DC.title">Bekendmaking Wet bodembescherming, achter Smitjesland 5 in Lent</meta:user-defined>
    <meta:user-defined meta:name="DCTERMS.W3CDTF/DCTERMS.available">2026-04-01</meta:user-defined>
    <meta:user-defined meta:name="DCTERMS.W3CDTF/OVERHEIDop.jaargang">2026</meta:user-defined>
    <meta:user-defined meta:name="OVERHEIDop.publicationIssue">153595</meta:user-defined>
    <meta:user-defined meta:name="OVERHEIDop.GmbID/DC.identifier">gmb-2026-153595</meta:user-defined>
    <meta:user-defined meta:name="OVERHEIDop.versieInformatie"/>
  </office:meta>
</office:document-meta>
</file>