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Maasbracht / Maasgouw / bekendgemaakt op 8 januari 2026 / het organiseren en houden van het evenement “Begeleiden van Prins Ruben I met Fanfare Eensgezindheid van zijn woning naar Zalencentrum de Spil” op 11 januari 2026 van 12.15 uur tot 1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Maasbracht / Maasgouw / bekendgemaakt op 8 januari 2026 / het organiseren en houden van het evenement “Begeleiden van Prins Ruben I met Fanfare Eensgezindheid van zijn woning naar Zalencentrum de Spil” op 11 januari 2026 van 12.15 uur tot 1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Maasbracht / Maasgouw / bekendgemaakt op 8 januari 2026 / het organiseren en houden van het evenement “Begeleiden van Prins Ruben I met Fanfare Eensgezindheid van zijn woning naar Zalencentrum de Spil” op 11 januari 2026 van 12.15 uur tot 13.00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59</meta:user-defined>
    <meta:user-defined meta:name="OVERHEIDop.GmbID/DC.identifier">gmb-2026-15359</meta:user-defined>
    <meta:user-defined meta:name="OVERHEIDop.versieInformatie"/>
  </office:meta>
</office:document-meta>
</file>