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ningsdag en -nacht - Centrum 2026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5-00000563 voor een Evenementenvergunning voor Koningsdag en -nacht - Centrum Borne 2026 op en nabij locatie Rheineplein 1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35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3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ningsdag en -nacht - Centrum 2026, Rheineplein 1, 7622 DG Borne</meta:user-defined>
    <meta:user-defined meta:name="OVERHEIDop.datumEindeReactietermijn">2026-05-13</meta:user-defined>
    <meta:user-defined meta:name="OVERHEIDop.terinzageleggingBG">https://jeleefomgeving.nl/inzien/001888468/83a1205f-9d6b-4d23-97e3-ef02e1d186e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89</meta:user-defined>
    <meta:user-defined meta:name="OVERHEIDop.GmbID/DC.identifier">gmb-2026-153589</meta:user-defined>
    <meta:user-defined meta:name="OVERHEIDop.versieInformatie"/>
  </office:meta>
</office:document-meta>
</file>