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Tegenover Vossenpelssestraat 7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Tegenover Vossenpelssestraat 7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2 april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text:p>
            <text:list text:style-name="id1-3-2-1-1-6">
              <text:list-item text:style-override="id1-3-2-1-1-6-1">
                <text:number>1.</text:number>
                <text:p text:style-name="al">spot 17met asbest, achter Tegenover Vossenpelssestraat 7: <text:a xlink:href="https://www.odregionijmegen.nl/vergunningenpagina/download/D260174552" xlink:type="simple">https://www.odregionijmegen.nl/vergunningenpagina/download/D260174552</text:a></text:p>
              </text:list-item>
            </text:list>
            <text:p text:style-name="common-al">
            <text:span text:style-name="nadrukvet">Reactie</text:span>
          </text:p>
            <text:p text:style-name="common-al">U kunt uw reactie op de stukken tot 16 april 2026 sturen naar: Burgemeester en Wethouders van Nijmegen, t.a.v.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8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8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8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Lijn</meta:user-defined>
    <meta:user-defined meta:name="DC.title">Bekendmaking Wet bodembescherming,Tegenover Vossenpelssestraat 7 in Lent</meta:user-defined>
    <meta:user-defined meta:name="DCTERMS.W3CDTF/DCTERMS.available">2026-04-01</meta:user-defined>
    <meta:user-defined meta:name="DCTERMS.W3CDTF/OVERHEIDop.jaargang">2026</meta:user-defined>
    <meta:user-defined meta:name="OVERHEIDop.publicationIssue">153583</meta:user-defined>
    <meta:user-defined meta:name="OVERHEIDop.GmbID/DC.identifier">gmb-2026-153583</meta:user-defined>
    <meta:user-defined meta:name="OVERHEIDop.versieInformatie"/>
  </office:meta>
</office:document-meta>
</file>