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at n Kunst - Festival Wat n Kuns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at n Kunst - Festival Wat n Kunst, 31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5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at n Kunst - Festival Wat n Kunst - APV adre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3582</meta:user-defined>
    <meta:user-defined meta:name="OVERHEIDop.GmbID/DC.identifier">gmb-2026-153582</meta:user-defined>
    <meta:user-defined meta:name="OVERHEIDop.versieInformatie"/>
  </office:meta>
</office:document-meta>
</file>