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renburg 14 1046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deel van het object van sprinklerbeveiliging naar passieve veiligheid kleine brandcompartimenten &lt;2.500 m2</text:p>
            <text:p text:style-name="common-al">Zaakadres: Scharenburg 14 1046BB Amsterdam</text:p>
            <text:p text:style-name="common-al">Datum ontvangst: 05-02-2026 12:51</text:p>
            <text:p text:style-name="common-al">Zaaknummer: Z2026-005487</text:p>
            <text:p text:style-name="common-al">DSO-nummer: 20260205009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57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87</meta:user-defined>
    <meta:user-defined meta:name="DCTERMS.abstract">wijzigen van een deel van het object van sprinklerbeveiliging naar passieve veiligheid kleine brandcompartimenten &lt;2.500 m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arenburg 14 1046BB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74</meta:user-defined>
    <meta:user-defined meta:name="OVERHEIDop.GmbID/DC.identifier">gmb-2026-153574</meta:user-defined>
    <meta:user-defined meta:name="OVERHEIDop.versieInformatie"/>
  </office:meta>
</office:document-meta>
</file>