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lavermeen 5, 3844 P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3-2026</text:span> een besluit genomen op de aanvraag met zaaknummer 02430000250761 voor plaatsen aanbouw aan voorzijde woning op locatie Klavermeen 5, 3844 PR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1 maart 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35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0761</meta:user-defined>
    <dc:language>nl</dc:language>
    <meta:user-defined meta:name="OVERHEIDop.locatietype/OVERHEIDop.gebiedsmarkering">Punt</meta:user-defined>
    <meta:user-defined meta:name="DC.title">Besluit aanvraag omgevingsvergunning, Klavermeen 5, 3844 PR Harderwij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68</meta:user-defined>
    <meta:user-defined meta:name="OVERHEIDop.GmbID/DC.identifier">gmb-2026-153568</meta:user-defined>
    <meta:user-defined meta:name="OVERHEIDop.versieInformatie"/>
  </office:meta>
</office:document-meta>
</file>