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samenwerking Scheve Huisjes</text:p>
      <text:section text:name="zakelijke-mededeling_id1-3-2" text:style-name="zakelijke-mededeling">
        <text:section text:name="zakelijke-mededeling-tekst_id1-3-2-1" text:style-name="zakelijke-mededeling-tekst">
          <text:section text:name="tekst_id1-3-2-1-1" text:style-name="tekst">
            <text:p text:style-name="common-al">De gemeente Nieuwkoop is voornemens om een samenwerking aan te gaan met Woondiensten Aarwoude voor het realiseren van bijzondere woonzorgvormen (‘Scheve Huisjes’) op het kadastrale perceel gemeente Ter Aar, sectie A, nummer 9634, met een grootte van 138 m2. Onderdeel van de samenwerking is dat de grond door Gemeente wordt verhuurd aan Woondiensten Aarwoude en voor de woonunits een recht van opstal wordt gevestigd. </text:p>
            <text:p text:style-name="common-al">
            <text:span text:style-name="nadrukvet">Motivering</text:span>
          </text:p>
            <text:p text:style-name="common-al">Naar het oordeel van de Gemeente is Woondiensten Aarwoude, statutair gevestigd en kantoorhoudende te Woubrugge aan het (2481 LZ) Elzenlaan 1, de enige serieuze gegadigde die in aanmerking komt voor het aangaan van de samenwerking en realisatie van de bijzondere woonvormen. Gemeente heeft een prestatieafspraak met Woondiensten Aarwoude om de bijzondere woonvormen te realiseren en is verder de enige partij die interesse heeft om de woonvormen te exploiteren op deze locatie.</text:p>
            <text:p text:style-name="common-al">De Gemeente is voornemens om de onroerende zaak te verhuren in de huidige staat ten behoeve van de realisatie van twee Scheve Huisjes en uitbreiding van nutsvoorzieningen daartoe.</text:p>
            <text:p text:style-name="common-al">
            <text:span text:style-name="nadrukvet">Reageren en termijnen </text:span>
          </text:p>
            <text:p text:style-name="common-al">Partijen die zich niet kunnen verenigen met dit voornemen, dienen uiterlijk 21 april 2026 (20 dagen na publicatie van het voornemen) een gerechtelijke procedure in kort geding aanhangig te hebben gemaakt bij de rechtbank Den Haag, door middel van het laten uitbrengen van een dagvaarding in kort geding aan het adres van de gemeente Nieuwkoop.</text:p>
            <text:p text:style-name="common-al">De termijn van 20 kalenderdagen is een vervaltermijn. Als niet binnen deze termijn een kort geding aanhangig is gemaakt kunnen er geen aanspraken richting de Gemeente ter zake de samenwerking en perceelverhuur ter realisatie Scheve Huisjes worden gemaakt. Het staat de Gemeente dan vrij om (verder) vervolg te geven aan haar voornemen tot verhuur en vestiging recht van opstal.</text:p>
            <text:p text:style-name="last-al">De Gemeente geeft met deze publicatie uitvoering aan de uitspraak van de Hoge Raad in het Didam-arrest van 26 november 2021 (ECLI:NL:HR:2021:1778) en het arrest van de Hoge Raad van 15 november 2024 (ECLI:NL:HR:2024:1661). Voor eventuele vragen over deze publicatie kunt u contact opnemen met Katy van Netten. Het stellen van vragen schort niet de termijn op waarbinnen een kort geding aanhangig moet worden gemaakt, zoals hiervoor bedo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356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6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6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samenwerking Scheve Huisjes</meta:user-defined>
    <meta:user-defined meta:name="DCTERMS.W3CDTF/DCTERMS.available">2026-04-01</meta:user-defined>
    <meta:user-defined meta:name="DCTERMS.W3CDTF/OVERHEIDop.jaargang">2026</meta:user-defined>
    <meta:user-defined meta:name="OVERHEIDop.publicationIssue">153565</meta:user-defined>
    <meta:user-defined meta:name="OVERHEIDop.GmbID/DC.identifier">gmb-2026-153565</meta:user-defined>
    <meta:user-defined meta:name="OVERHEIDop.versieInformatie"/>
  </office:meta>
</office:document-meta>
</file>