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indelingsontwerp grenscorrectie Koaidyk, gemeente Smallingerland en Tytsjerksterad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Herindelingsontwerp</text:span>
          </text:p>
            <text:p text:style-name="common-al">De colleges van burgemeester en wethouders van Smallingerland en Tytsjerksteradiel maken bekend dat hun gemeenteraden op 12 maart 2026 en 19 februari 2026 een herindelingsontwerp hebben vastgesteld tot grenscorrectie tussen beide gemeenten. De voorgenomen grenscorrectie heeft betrekking op de volgende kadastrale percelen gemeente Oudega, sectie E, nummers 1782, 1790, 1822, 1823, 1878, 1950, 1951, 2295, 2317 en 2318 die nu gelegen zijn in de gemeente Smallingerland en nu overgaan naar de gemeente Tytsjerksteradiel. Alle percelen zijn gelegen aan de Koaidyk te Earnewâld.</text:p>
            <text:p text:style-name="common-al">
            <text:span text:style-name="nadrukondlijn">Ter inzage</text:span>
          </text:p>
            <text:p text:style-name="common-al">In overeenstemming met artikel 5, tweede lid van de Wet algemene regels herindeling (Wet Ahri) wordt het herindelingsontwerp vanaf donderdag 2 april 2026 gedurende acht weken ter inzage gelegd in de beide gemeentehuizen (tot en met 28 mei 2026) </text:p>
            <text:p text:style-name="common-al">
            <text:span text:style-name="nadrukondlijn">U kunt uw zienswijze (reactie) indienen tot en met 28 mei 2026</text:span>
          </text:p>
            <text:p text:style-name="common-al">
            <text:span text:style-name="nadrukcur">Gemeente Tytsjerksteradiel</text:span>
          </text:p>
            <text:p text:style-name="common-al">Gedurende de termijn van terinzagelegging kan een ieder zijn zienswijze over het ontwerp kenbaar maken. Een zienswijze per mail versturen naar: gemeente@t-diel.nl.</text:p>
            <text:p text:style-name="common-al">Dient u liever schriftelijk een zienswijze in? De brief kan verstuurd worden naar het college van de gemeente Tytsjerksteradiel, t.a.v. de dhr. S. Faber, Postbus 3, 9250 AA BURGU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356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6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6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erindelingsontwerp grenscorrectie Koaidyk, gemeente Smallingerland en Tytsjerksteradiel</meta:user-defined>
    <meta:user-defined meta:name="DCTERMS.W3CDTF/DCTERMS.available">2026-04-01</meta:user-defined>
    <meta:user-defined meta:name="DCTERMS.W3CDTF/OVERHEIDop.jaargang">2026</meta:user-defined>
    <meta:user-defined meta:name="OVERHEIDop.publicationIssue">153560</meta:user-defined>
    <meta:user-defined meta:name="OVERHEIDop.GmbID/DC.identifier">gmb-2026-153560</meta:user-defined>
    <meta:user-defined meta:name="OVERHEIDop.versieInformatie"/>
  </office:meta>
</office:document-meta>
</file>