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ubertstraat 25 1077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het plaatsen van een uitbouw, het uitvoeren van constructieve wijzigingen en het verhogen van van het dak van de zijuitbouw</text:p>
            <text:p text:style-name="common-al">Besluit: verleend</text:p>
            <text:p text:style-name="common-al">Besluit verzonden op: 27-03-2026</text:p>
            <text:p text:style-name="common-al">Zaakadres: Schubertstraat 25 1077GR Amsterdam</text:p>
            <text:p text:style-name="common-al">Zaaknummer: Z2025-046269</text:p>
            <text:p text:style-name="common-al">DSO-nummer: 2025103001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5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69</meta:user-defined>
    <meta:user-defined meta:name="DCTERMS.abstract">veranderen en vergroten van de woning door middel van het plaatsen van een uitbouw, het uitvoeren van constructieve wijzigingen en het verhogen 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ubertstraat 25 1077GR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58</meta:user-defined>
    <meta:user-defined meta:name="OVERHEIDop.GmbID/DC.identifier">gmb-2026-153558</meta:user-defined>
    <meta:user-defined meta:name="OVERHEIDop.versieInformatie"/>
  </office:meta>
</office:document-meta>
</file>