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15 fotopanelen geplaatst op vijf driehoekige structuren van steigermateriaal, Kennedyplein 300 5611Z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704 </text:p>
            <text:p text:style-name="common-al"> Omschrijving: plaatsen van 15 fotopanelen geplaatst op vijf driehoekige structuren van steigermateria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nnedyplein 300 5611ZV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30-03-2026 </text:p>
            <text:p text:style-name="common-al"> Heeft u direct belang bij deze beslissing? Dan kunt u binnen zes weken, na 30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355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5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5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704</meta:user-defined>
    <meta:user-defined meta:name="DCTERMS.abstract">plaatsen van 15 fotopanelen geplaatst op vijf driehoekige structuren van steigermateri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15 fotopanelen geplaatst op vijf driehoekige structuren van steigermateriaal, Kennedyplein 300 5611ZV Eindhov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556</meta:user-defined>
    <meta:user-defined meta:name="OVERHEIDop.GmbID/DC.identifier">gmb-2026-153556</meta:user-defined>
    <meta:user-defined meta:name="OVERHEIDop.versieInformatie"/>
  </office:meta>
</office:document-meta>
</file>