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terrein Huyerenseweg/Dr. Schaepmanstraat: evenement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terrein Huyerenseweg/Dr. Schaepmanstraat</text:p>
            <text:p text:style-name="common-al">
            <text:span text:style-name="nadrukvet">Wat:</text:span> evenement buurtfeest</text:p>
            <text:p text:style-name="common-al">
            <text:span text:style-name="nadrukvet">Wanneer:</text:span> 07-06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35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638</meta:user-defined>
    <meta:user-defined meta:name="DCTERMS.abstract">melding klein evenement buurt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klein evenement, Tubbergen, terrein Huyerenseweg/Dr. Schaepmanstraat: evenement buurtfee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3553</meta:user-defined>
    <meta:user-defined meta:name="OVERHEIDop.GmbID/DC.identifier">gmb-2026-153553</meta:user-defined>
    <meta:user-defined meta:name="OVERHEIDop.versieInformatie"/>
  </office:meta>
</office:document-meta>
</file>