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atterij bij het zonnepark, Munsterjansdijk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ntvangen voor het plaatsen van een batterij bij het zonnepark op locatie Munsterjansdijk, Rietmolen. De aanvraag is geregistreerd onder zaaknummer Z2026-000005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5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576</meta:user-defined>
    <meta:user-defined meta:name="DCTERMS.abstract">Betreft: Aanvraag op locatie Munsterjansdijk, Rietmolen</meta:user-defined>
    <dc:language>nl</dc:language>
    <meta:user-defined meta:name="OVERHEIDop.locatietype/OVERHEIDop.gebiedsmarkering">Vlak</meta:user-defined>
    <meta:user-defined meta:name="DC.title">Aanvraag vergunning voor plaatsen van een batterij bij het zonnepark, Munsterjansdijk, Rietmol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50</meta:user-defined>
    <meta:user-defined meta:name="OVERHEIDop.GmbID/DC.identifier">gmb-2026-153550</meta:user-defined>
    <meta:user-defined meta:name="OVERHEIDop.versieInformatie"/>
  </office:meta>
</office:document-meta>
</file>