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uinhuis/overkapping met berging en plaatsen schutting aan de De Nije Daam 39, 8941 BH Leeuwarden (OV-2026-03627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uinhuis/overkapping met berging en plaatsen schutting aan de De Nije Daam 39, 8941 BH Leeuwarden. Bij ons geregistreerd onder kenmerk: OV-2026-03627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30-03-2026. De gemeente Leeuwarden neemt daarover waarschijnlijk voor 26-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53549</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9</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49</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274</meta:user-defined>
    <dc:language>nl</dc:language>
    <meta:user-defined meta:name="OVERHEIDop.locatietype/OVERHEIDop.gebiedsmarkering">Punt</meta:user-defined>
    <meta:user-defined meta:name="DC.title">Aanvraag omgevingsvergunning voor het plaatsen van een tuinhuis/overkapping met berging en plaatsen schutting aan de De Nije Daam 39, 8941 BH Leeuwarden (OV-2026-036274)</meta:user-defined>
    <meta:user-defined meta:name="DCTERMS.W3CDTF/DCTERMS.available">2026-04-01</meta:user-defined>
    <meta:user-defined meta:name="DCTERMS.W3CDTF/OVERHEIDop.jaargang">2026</meta:user-defined>
    <meta:user-defined meta:name="OVERHEIDop.publicationIssue">153549</meta:user-defined>
    <meta:user-defined meta:name="OVERHEIDop.GmbID/DC.identifier">gmb-2026-153549</meta:user-defined>
    <meta:user-defined meta:name="OVERHEIDop.versieInformatie"/>
  </office:meta>
</office:document-meta>
</file>