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hambralaan 57 1064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Zaakadres: Alhambralaan 57 1064NV Amsterdam</text:p>
            <text:p text:style-name="common-al">Datum ontvangst: 20-03-2026 21:21</text:p>
            <text:p text:style-name="common-al">Zaaknummer: Z2026-012912</text:p>
            <text:p text:style-name="common-al">DSO-nummer: 20260320018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54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4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4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912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hambralaan 57 1064NV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542</meta:user-defined>
    <meta:user-defined meta:name="OVERHEIDop.GmbID/DC.identifier">gmb-2026-153542</meta:user-defined>
    <meta:user-defined meta:name="OVERHEIDop.versieInformatie"/>
  </office:meta>
</office:document-meta>
</file>