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kerdreef 5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3-2026</text:span> een besluit genomen op de aanvraag met zaaknummer 02430000246263 voor oprichten woning Akerdreef 5 (kavel 10)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1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5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Akerdreef 5 (kavel 10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41</meta:user-defined>
    <meta:user-defined meta:name="OVERHEIDop.GmbID/DC.identifier">gmb-2026-153541</meta:user-defined>
    <meta:user-defined meta:name="OVERHEIDop.versieInformatie"/>
  </office:meta>
</office:document-meta>
</file>