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amenvoegen van twee bedrijfspanden door het maken van een muurdoorbraak op het perceel Birkt 55, 3812 RM Amersfoort, Birkt 53, 3812 R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amenvoegen van twee bedrijfspanden door het maken van een muurdoorbraak op het perceel Birkt 53 en 55, 3812 RM Amersfoort</text:span>
          </text:p>
            <text:p text:style-name="common-al">De Gemeente Amersfoort heeft op 12-03-2026 een aanvraag voor een omgevingsvergunning ontvangen voor het samenvoegen van twee bedrijfspanden door het maken van een muurdoorbraak op het perceel Birkt 53 en 55, 3812 RM Amersfoort, met kenmerk CLZ-0003403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5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30</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samenvoegen van twee bedrijfspanden door het maken van een muurdoorbraak op het perceel Birkt 55, 3812 RM Amersfoort, Birkt 53, 3812 RM Amersfoort</meta:user-defined>
    <meta:user-defined meta:name="DCTERMS.W3CDTF/DCTERMS.available">2026-04-01</meta:user-defined>
    <meta:user-defined meta:name="DCTERMS.W3CDTF/OVERHEIDop.jaargang">2026</meta:user-defined>
    <meta:user-defined meta:name="OVERHEIDop.publicationIssue">153532</meta:user-defined>
    <meta:user-defined meta:name="OVERHEIDop.GmbID/DC.identifier">gmb-2026-153532</meta:user-defined>
    <meta:user-defined meta:name="OVERHEIDop.versieInformatie"/>
  </office:meta>
</office:document-meta>
</file>