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bouwplaatsinrichting en een tijdelijke in- en uitrit, Scheidingstraat 108 565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1063 </text:p>
            <text:p text:style-name="common-al"> Omschrijving: plaatsen van een bouwplaatsinrichting en een tijdelijke in- 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idingstraat 108 5654AA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5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63</meta:user-defined>
    <meta:user-defined meta:name="DCTERMS.abstract">plaatsen van een bouwplaatsinrichting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: plaatsen van een bouwplaatsinrichting en een tijdelijke in- en uitrit, Scheidingstraat 108 5654AA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29</meta:user-defined>
    <meta:user-defined meta:name="OVERHEIDop.GmbID/DC.identifier">gmb-2026-153529</meta:user-defined>
    <meta:user-defined meta:name="OVERHEIDop.versieInformatie"/>
  </office:meta>
</office:document-meta>
</file>