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de raamkozijnen, Trynwâldsterdyk 11,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passen van de raamkozijnen, Trynwâldsterdyk 11, Gytsjerk</text:p>
            <text:p text:style-name="common-al">Zaaknummer: TZ2026-000744</text:p>
            <text:p text:style-name="common-al">Zaakadres: Trynwâldsterdyk 11, Gytsjerk</text:p>
            <text:p text:style-name="common-al">Omschrijving: het aanpassen van de raamkozijnen</text:p>
            <text:p text:style-name="common-al">Datum ontvangst: 17-03-2026</text:p>
            <text:p text:style-name="common-al">Datum bekendmaking: 08-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44</meta:user-defined>
    <meta:user-defined meta:name="DCTERMS.abstract">het aanpassen van de raamkozijn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passen van de raamkozijnen, Trynwâldsterdyk 11, Gytsjerk</meta:user-defined>
    <meta:user-defined meta:name="DCTERMS.W3CDTF/DCTERMS.available">2026-04-08</meta:user-defined>
    <meta:user-defined meta:name="DCTERMS.W3CDTF/OVERHEIDop.jaargang">2026</meta:user-defined>
    <meta:user-defined meta:name="OVERHEIDop.publicationIssue">153520</meta:user-defined>
    <meta:user-defined meta:name="OVERHEIDop.GmbID/DC.identifier">gmb-2026-153520</meta:user-defined>
    <meta:user-defined meta:name="OVERHEIDop.versieInformatie"/>
  </office:meta>
</office:document-meta>
</file>