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9 – 1, noordzijde (NZ) te Amstelveen - intrekken vergunning voor tankstation i.v.m de verlegging van Rijksweg A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omgevingsvergunning d.d. 23 maart 2004 met kenmerk 21731, voor het in werking hebben van een tankstation met LPG aan de Rijksweg A9 – 1, noordzijde (NZ) te Amstelveen, wegens het verleggen van de A9.</text:p>
            <text:p text:style-name="common-al">Aanvrager: Shell Nederland Verkoopmaatschappij B.V.</text:p>
            <text:p text:style-name="common-al">Zaaknummer: 12829061</text:p>
            <text:p text:style-name="common-al">DSO nummer: 2024052100699</text:p>
            <text:p text:style-name="common-al">Uitkomst besluit: ingetrokken</text:p>
            <text:p text:style-name="common-al">Datum besluit: 08-01-2026</text:p>
            <text:p text:style-name="common-al">Bezwaar in te dienen tot en met: 19-02-2026</text:p>
            <text:p text:style-name="common-al">Namens: Gemeente Amstelveen</text:p>
            <text:p text:style-name="common-al">Wilt u de gepubliceerde documenten behorende bij deze bekendmaking in zien, klik dan <text:a xlink:href="https://edataloket.odnzkg.nl/?q=%7B%22search%22%3A%221282906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29061</meta:user-defined>
    <meta:user-defined meta:name="DCTERMS.abstract">Beëindiging van het tankstation in verband met de verlegging Rijksweg A9</meta:user-defined>
    <dc:language>nl</dc:language>
    <meta:user-defined meta:name="OVERHEIDop.locatietype/OVERHEIDop.gebiedsmarkering">Vlak</meta:user-defined>
    <meta:user-defined meta:name="OVERHEIDop.locatietype/OVERHEIDop.gebiedsmarkering">Punt</meta:user-defined>
    <meta:user-defined meta:name="DC.title">Vergunning verleend - Rijksweg A9 – 1, noordzijde (NZ) te Amstelveen - intrekken vergunning voor tankstation i.v.m de verlegging van Rijksweg A9</meta:user-defined>
    <meta:user-defined meta:name="DCTERMS.W3CDTF/DCTERMS.available">2026-01-14</meta:user-defined>
    <meta:user-defined meta:name="DCTERMS.W3CDTF/OVERHEIDop.jaargang">2026</meta:user-defined>
    <meta:user-defined meta:name="OVERHEIDop.publicationIssue">15352</meta:user-defined>
    <meta:user-defined meta:name="OVERHEIDop.GmbID/DC.identifier">gmb-2026-15352</meta:user-defined>
    <meta:user-defined meta:name="OVERHEIDop.versieInformatie"/>
  </office:meta>
</office:document-meta>
</file>