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rectificatie termijnverlenging Z2025-00000805, Julianalaan 132, 4941JG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heeft op 20 januari 2026 een besluit tot verlenging van de proceduregenomen op de aanvraag met zaaknummer Z2025-00000805 voor het vervangen van de kap van de schuur op locatie Julianalaan 132, 4941JG Raamsdonksveer. De procedure is verlengd met een termijn van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5351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51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05</meta:user-defined>
    <meta:user-defined meta:name="DCTERMS.abstract">Betreft: beschikking verlenging beslistermijn op locatie Julianalaan 132, 4941JG Raamsdonksveer</meta:user-defined>
    <dc:language>nl</dc:language>
    <meta:user-defined meta:name="OVERHEIDop.locatietype/OVERHEIDop.gebiedsmarkering">Vlak</meta:user-defined>
    <meta:user-defined meta:name="DC.title">Kennisgeving rectificatie termijnverlenging Z2025-00000805, Julianalaan 132, 4941JG Raamsdonksveer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519</meta:user-defined>
    <meta:user-defined meta:name="OVERHEIDop.GmbID/DC.identifier">gmb-2026-153519</meta:user-defined>
    <meta:user-defined meta:name="OVERHEIDop.versieInformatie"/>
  </office:meta>
</office:document-meta>
</file>