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ersel​, melding Besluit activiteiten leefomgeving, Postelseweg ongenummerd te ​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ersel​ maakt bekend dat er een melding ingevolge het Besluit activiteiten leefomgeving (Bal) is ontvangen.</text:p>
            <text:p text:style-name="common-al">Bedrijf: Silt Milieu B.V.</text:p>
            <text:p text:style-name="common-al">Locatie:​ Postelseweg ongenummerd te Eersel </text:p>
            <text:p text:style-name="common-al">Activiteit: MBA saneren van de bodem en MBA graven in bodem met een kwaliteit boven de interventiewaarde bodemkwaliteit</text:p>
            <text:p text:style-name="common-al">Voor: Het betreft een sanering door verwijderen verontreiniging tot terugsaneerwaarden wonen met siertuin.</text:p>
            <text:p text:style-name="common-al">Datum melding: 23 maart 2026 </text:p>
            <text:p text:style-name="common-al">DSO verzoeknummer: 2026032300959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5776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53516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51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51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Eers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5776</meta:user-defined>
    <dc:language>nl</dc:language>
    <meta:user-defined meta:name="OVERHEIDop.locatietype/OVERHEIDop.gebiedsmarkering">Weg</meta:user-defined>
    <meta:user-defined meta:name="DC.title">Gemeente Eersel​, melding Besluit activiteiten leefomgeving, Postelseweg ongenummerd te ​Eersel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516</meta:user-defined>
    <meta:user-defined meta:name="OVERHEIDop.GmbID/DC.identifier">gmb-2026-153516</meta:user-defined>
    <meta:user-defined meta:name="OVERHEIDop.versieInformatie"/>
  </office:meta>
</office:document-meta>
</file>