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osteinderlaan 100 2181HK Hillegom, het legaliseren van een bestaande aanmeervoorziening, 2025112800221, 03941279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5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95664</meta:user-defined>
    <meta:user-defined meta:name="DCTERMS.abstract">het legaliseren van een bestaande aanmeervoorziening en het verkrijgen van een ligplaat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Haarlemmermeer, Verleende aanvraag omgevingsvergunning, Oosteinderlaan 100 2181HK Hillegom, het legaliseren van een bestaande aanmeervoorziening, 2025112800221, 03941279566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4</meta:user-defined>
    <meta:user-defined meta:name="OVERHEIDop.GmbID/DC.identifier">gmb-2026-153514</meta:user-defined>
    <meta:user-defined meta:name="OVERHEIDop.versieInformatie"/>
  </office:meta>
</office:document-meta>
</file>