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op locatie kadastraal bekend gemeente Valburg, sectie G, nummer 2496 (Slopsestraat),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een kampvuur, vreugdevuur of paasvuur van 3 april tot 25 april 2026. Het besluit is verleend:</text:p>
            <text:p text:style-name="common-al">
            <text:span text:style-name="nadrukvet">Locatie: </text:span>kadastraal bekend gemeente Valburg, sectie G, nummer 2496 (Slopsestraat), Herveld</text:p>
            <text:p text:style-name="common-al">
            <text:span text:style-name="nadrukvet">Zaaknummer: </text:span>Z2026-00320</text:p>
            <text:p text:style-name="common-al">
            <text:span text:style-name="nadrukvet">Datum besluit:</text:span> 30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vuur stok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351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1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1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320</meta:user-defined>
    <meta:user-defined meta:name="DCTERMS.abstract">Betreft: een kampvuur, vreugdevuur of paasvuur van 3 april tot 25 april 2026 op locatie kadastraal bekend gemeente Valburg, sectie G, nummer 2496 (Slopsestraat), Herveld, vergunning verleend op 30 maart 2026 volgens reguliere voorbereidingsprocedure</meta:user-defined>
    <dc:language>nl</dc:language>
    <meta:user-defined meta:name="OVERHEIDop.locatietype/OVERHEIDop.gebiedsmarkering">Vlak</meta:user-defined>
    <meta:user-defined meta:name="DC.title">Kennisgeving besluit Stookontheffing op locatie kadastraal bekend gemeente Valburg, sectie G, nummer 2496 (Slopsestraat), Herveld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512</meta:user-defined>
    <meta:user-defined meta:name="OVERHEIDop.GmbID/DC.identifier">gmb-2026-153512</meta:user-defined>
    <meta:user-defined meta:name="OVERHEIDop.versieInformatie"/>
  </office:meta>
</office:document-meta>
</file>