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Elke donderdag - 15 jan 2026 t/m 16 jan 2038 - brood en banket - Wijkmarkt Daniël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Standplaatsvergunning op gemeentegrond (Daniël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38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8-12-2025</text:p>
            <text:p text:style-name="common-al">
            <text:span text:style-name="nadrukvet">Definitieve beschikking verzonden: </text:span>12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23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Elke donderdag - 15 jan 2026 t/m 16 jan 2038 - brood en banket - Wijkmarkt Daniëlsplein te Nijm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51</meta:user-defined>
    <meta:user-defined meta:name="OVERHEIDop.GmbID/DC.identifier">gmb-2026-15351</meta:user-defined>
    <meta:user-defined meta:name="OVERHEIDop.versieInformatie"/>
  </office:meta>
</office:document-meta>
</file>