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leekerweg 2a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2201815 is verzonden op onderstaande datum:</text:p>
            <text:p text:style-name="common-al">het bouwen van een bedrijfsloods, 25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350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0375</meta:user-defined>
    <meta:user-defined meta:name="DCTERMS.abstract">het bouwen van een bedrijfs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Bleekerweg 2a 5725BE Heus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08</meta:user-defined>
    <meta:user-defined meta:name="OVERHEIDop.GmbID/DC.identifier">gmb-2026-153508</meta:user-defined>
    <meta:user-defined meta:name="OVERHEIDop.versieInformatie"/>
  </office:meta>
</office:document-meta>
</file>